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k" fo:country="SK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size="11pt" fo:language="sk" fo:country="SK" fo:font-weight="bold" style:font-size-asian="11pt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fo:language="sk" fo:country="SK" fo:font-weight="bold" style:font-size-asian="11pt" style:font-weight-asian="bold" style:font-weight-complex="bold"/>
    </style:style>
    <style:style style:name="P4" style:family="paragraph" style:parent-style-name="Standard">
      <style:text-properties fo:font-size="11pt" fo:language="sk" fo:country="SK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fo:language="sk" fo:country="SK" style:font-size-asian="11pt"/>
    </style:style>
    <style:style style:name="P6" style:family="paragraph" style:parent-style-name="Standard">
      <style:paragraph-properties fo:line-height="150%"/>
      <style:text-properties fo:font-size="11pt" fo:language="sk" fo:country="SK" style:font-size-asian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sk" fo:country="SK" style:font-size-asian="11pt"/>
    </style:style>
    <style:style style:name="P8" style:family="paragraph" style:parent-style-name="Standard" style:list-style-name="WW8Num2">
      <style:text-properties fo:font-size="11pt" fo:language="sk" fo:country="SK" style:font-size-asian="11pt"/>
    </style:style>
    <style:style style:name="P9" style:family="paragraph" style:parent-style-name="Standard">
      <style:text-properties fo:font-size="11pt" fo:language="sk" fo:country="SK" style:text-underline-style="solid" style:text-underline-width="auto" style:text-underline-color="font-color" style:font-size-asian="11pt"/>
    </style:style>
    <style:style style:name="P10" style:family="paragraph" style:parent-style-name="Standard">
      <style:paragraph-properties fo:text-align="center" style:justify-single-word="false"/>
      <style:text-properties fo:font-size="11pt" fo:language="sk" fo:country="SK" style:text-underline-style="solid" style:text-underline-width="auto" style:text-underline-color="font-color" style:font-size-asian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/>
      <style:text-properties style:font-name="Times New Roman" fo:font-size="10pt" fo:language="sk" fo:country="SK" fo:font-weight="bold" style:font-size-asian="10pt" style:font-weight-asian="bold" style:font-name-complex="Times New Roman" style:font-weight-complex="bold"/>
    </style:style>
    <style:style style:name="P15" style:family="paragraph" style:parent-style-name="Standard" style:list-style-name="WW8Num2"/>
    <style:style style:name="P16" style:family="paragraph" style:parent-style-name="Standard">
      <style:paragraph-properties fo:line-height="150%"/>
      <style:text-properties fo:font-size="14pt" fo:language="sk" fo:country="SK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4.995cm" fo:margin-right="0cm" fo:line-height="15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font-size="11pt" fo:language="sk" fo:country="SK" style:font-size-asian="11pt"/>
    </style:style>
    <style:style style:name="P19" style:family="paragraph" style:parent-style-name="Standard" style:master-page-name="Standard">
      <style:paragraph-properties style:page-number="auto"/>
      <style:text-properties fo:font-size="11pt" fo:language="sk" fo:country="SK" fo:font-weight="bold" style:font-size-asian="11pt" style:font-weight-asian="bold" style:font-weight-complex="bold"/>
    </style:style>
    <style:style style:name="P20" style:family="paragraph" style:parent-style-name="Text_20_body">
      <style:text-properties style:font-name="Times New Roman" style:font-name-complex="Times New Roman"/>
    </style:style>
    <style:style style:name="P21" style:family="paragraph" style:parent-style-name="Heading_20_4">
      <style:text-properties style:font-name="Times New Roman" fo:font-size="12pt" style:font-size-asian="12pt" style:font-name-complex="Times New Roman"/>
    </style:style>
    <style:style style:name="P22" style:family="paragraph" style:parent-style-name="Heading_20_4">
      <style:paragraph-properties fo:line-height="100%"/>
    </style:style>
    <style:style style:name="P23" style:family="paragraph" style:parent-style-name="Heading_20_5">
      <style:text-properties style:font-name="Times New Roman" style:font-name-complex="Times New Roman"/>
    </style:style>
    <style:style style:name="P24" style:family="paragraph" style:parent-style-name="Heading_20_5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language="sk" fo:country="SK" fo:font-weight="bold" style:font-size-asian="11pt" style:font-weight-asian="bold" style:font-weight-complex="bold"/>
    </style:style>
    <style:style style:name="T3" style:family="text">
      <style:text-properties fo:font-size="11pt" fo:language="sk" fo:country="SK" style:font-size-asian="11pt"/>
    </style:style>
    <style:style style:name="T4" style:family="text">
      <style:text-properties fo:font-size="11pt" fo:language="sk" fo:country="SK" style:text-underline-style="solid" style:text-underline-width="auto" style:text-underline-color="font-color" style:font-size-asian="11pt"/>
    </style:style>
    <style:style style:name="T5" style:family="text">
      <style:text-properties fo:language="sk" fo:country="SK"/>
    </style:style>
    <style:style style:name="T6" style:family="text">
      <style:text-properties fo:language="sk" fo:country="SK" fo:font-weight="bold" style:font-weight-asian="bold" style:font-weight-complex="bold"/>
    </style:style>
    <style:style style:name="T7" style:family="text">
      <style:text-properties fo:language="sk" fo:country="SK" style:text-underline-style="solid" style:text-underline-width="auto" style:text-underline-color="font-color"/>
    </style:style>
    <style:style style:name="T8" style:family="text">
      <style:text-properties fo:language="sk" fo:country="SK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sk" fo:country="SK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font-size="12pt" fo:font-weight="normal" style:font-size-asian="12pt" style:font-weight-asian="normal" style:font-weight-complex="normal"/>
    </style:style>
    <style:style style:name="T12" style:family="text">
      <style:text-properties style:font-name="Times New Roman" fo:font-size="12pt" style:font-size-asian="12pt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weight="normal" style:font-weight-asian="normal" style:font-name-complex="Times New Roman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9" style:family="text">
      <style:text-properties fo:font-size="10pt" fo:language="sk" fo:country="SK" style:font-size-asian="10pt"/>
    </style:style>
    <style:style style:name="T20" style:family="text">
      <style:text-properties style:text-position="super 58%" style:font-name="Times New Roman" fo:font-size="11pt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h text:style-name="Heading_20_1" text:outline-level="1"><text:span text:style-name="T9">Žiadosť o vydanie povolenia na uskutočnenie vodnej stavby – studne a na vydanie povolenia na odber podzemných vôd <text:s/> </text:span></text:h>
      <text:h text:style-name="Heading_20_1" text:outline-level="1"><text:span text:style-name="T11">podľa § 26 <text:s/>a 21 Zákona č. 364/2004 Z. z. o vodách - vodný zákon</text:span></text:h>
      <text:p text:style-name="Standard"><text:span text:style-name="T6">–––––––––––––––––––––––––––––––––––––––––––––––––––––––––––––––––––––––––––</text:span></text:p>
      <text:p text:style-name="P1"/>
      <text:p text:style-name="P4"><text:s text:c="77"/>Mesto Fiľakovo, Mestský úrad</text:p>
      <text:p text:style-name="P11"><text:span text:style-name="T3"><text:s text:c="77"/>Oddelenie výstavby, ŽP a stratégie rozvoja</text:span></text:p>
      <text:p text:style-name="P11"><text:span text:style-name="T3"><text:s text:c="77"/>Radničná <text:s/>25</text:span></text:p>
      <text:p text:style-name="P5"><text:s text:c="77"/>986 01 <text:s/>Fiľakovo </text:p>
      <text:p text:style-name="P9"/>
      <text:p text:style-name="P10"/>
      <text:h text:style-name="P21" text:outline-level="4">I. <text:s/>Žiadateľ:</text:h>
      <text:h text:style-name="Heading_20_4" text:outline-level="4"><text:span text:style-name="T13">Meno a priezvisko <text:s/></text:span><text:span text:style-name="T15">...................................................................................................................................</text:span></text:h>
      <text:h text:style-name="Heading_20_4" text:outline-level="4"><text:span text:style-name="T13">Adresa trvalého bydliska </text:span><text:span text:style-name="T15">.....................................................................................................................</text:span><text:span text:style-name="T13"> </text:span><text:span text:style-name="T15"><text:s/>....................................................................................................................................................................</text:span></text:h>
      <text:p text:style-name="P13"><text:span text:style-name="T2">Telefónne <text:s/>č. / e-mailová adresa </text:span><text:span text:style-name="T3">..................................................…........................................................</text:span></text:p>
      <text:p text:style-name="P3"/>
      <text:h text:style-name="Heading_20_5" text:outline-level="5"><text:span text:style-name="T13">II. <text:s/>Studňa:</text:span></text:h>
      <text:p text:style-name="P13"><text:span text:style-name="T2">Názov stavby </text:span><text:span text:style-name="T3">...........................................................................................................................................</text:span></text:p>
      <text:p text:style-name="P13"><text:span text:style-name="T2">Druh stavby </text:span><text:span text:style-name="T3">.............................................................................................................................................</text:span></text:p>
      <text:p text:style-name="P13"><text:span text:style-name="T2">Účel stavby</text:span><text:span text:style-name="T3"> ..............................................................................................................................................</text:span></text:p>
      <text:h text:style-name="Heading_20_4" text:outline-level="4"><text:span text:style-name="T13">Predpokladaný termín dokončenia stavby </text:span><text:span text:style-name="T14">...........................................................................................</text:span></text:h>
      <text:h text:style-name="P22" text:outline-level="4"><text:span text:style-name="T16">(ak sa jedná o dočasnú stavbu, doba jej trvania)</text:span></text:h>
      <text:p text:style-name="P14"/>
      <text:h text:style-name="P23" text:outline-level="5">III. Miesto stavby: </text:h>
      <text:p text:style-name="P13"><text:span text:style-name="T2">k. ú. Fiľakovo, č. parcely, druh pozemku </text:span><text:span text:style-name="T3">..............................................................................................</text:span></text:p>
      <text:p text:style-name="P3"/>
      <text:h text:style-name="P23" text:outline-level="5">IV. <text:s/>Základné údaje o stavbe:</text:h>
      <text:p text:style-name="P12"><text:span text:style-name="T3">..................................................................................................................................................................</text:span></text:p>
      <text:p text:style-name="P6">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</text:p>
      <text:p text:style-name="P20">členenie, technické alebo výrobné zariadenie, budúca prevádzka a jej vplyv na životné prostredie a zdravie ľudí </text:p>
      <text:h text:style-name="Heading_20_5" text:outline-level="5"><text:span text:style-name="T17">Počet mesiacov v roku, keď sa bude odoberať voda <text:s/></text:span><text:span text:style-name="T18">..........................................................................</text:span></text:h>
      <text:h text:style-name="Heading_20_5" text:outline-level="5"><text:span text:style-name="T17">Požadované množstvo odberu podzemných vôd za deň /rok </text:span><text:span text:style-name="T18">...............................................................</text:span></text:h>
      <text:h text:style-name="Heading_20_5" text:outline-level="5"><text:span text:style-name="T17">Typ a výkonnosť čerpadla v m</text:span><text:span text:style-name="T20">3</text:span><text:span text:style-name="T17">/hod. </text:span><text:span text:style-name="T18">.....................................................................................................</text:span></text:h>
      <text:h text:style-name="P24" text:outline-level="5"/>
      <text:h text:style-name="P23" text:outline-level="5">V. <text:s/>Spôsob uskutočňovania stavby</text:h>
      <text:p text:style-name="P13"><text:span text:style-name="T2">Svojpomocou <text:s/></text:span><text:span text:style-name="T19">(meno, priezvisko a kvalifikácia osoby, ktorá bude vykonávať stavebný dozor)</text:span></text:p>
      <text:p text:style-name="P13"><text:span text:style-name="T3">....................................................................................................................................................................</text:span></text:p>
      <text:p text:style-name="P3"/>
      <text:p text:style-name="P13"><text:span text:style-name="T2">Zhotoviteľom – dodávateľsky <text:s/></text:span><text:span text:style-name="T19">(názov a sídlo organizácie)</text:span></text:p>
      <text:p text:style-name="P7"><text:soft-page-break/>....................................................................................................................................................................</text:p>
      <text:p text:style-name="P7"/>
      <text:p text:style-name="P13"><text:span text:style-name="T6">V. <text:s/>Zoznam účastníkov konania </text:span><text:span text:style-name="T19">(Zoznam vlastníkov susedných nehnuteľnosti – mená, adresy, parcelné čísla podľa evidencie nehnuteľnosti)</text:span></text:p>
      <text:p text:style-name="P7">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....................................................................................................................................................................</text:p>
      <text:p text:style-name="P2"><text:s/></text:p>
      <text:p text:style-name="P2"/>
      <text:p text:style-name="P6">Vo Fiľakove, dňa …………………….</text:p>
      <text:p text:style-name="P3"><text:s text:c="66"/></text:p>
      <text:p text:style-name="P3"/>
      <text:p text:style-name="P17"><text:span text:style-name="T2"><text:s text:c="44"/></text:span><text:span text:style-name="T3">............................................</text:span></text:p>
      <text:p text:style-name="P6"><text:s text:c="117"/>podpis žiadateľa </text:p>
      <text:p text:style-name="P6"/>
      <text:p text:style-name="P16">Prílohy:</text:p>
      <text:list xml:id="list2166370" text:style-name="WW8Num2">
        <text:list-item>
          <text:p text:style-name="P15"><text:span text:style-name="T3">doklad, ktorým stavebník preukazuje vlastnícke alebo iné práva k pozemku (kópia listu <text:s/>vlastníctva), </text:span></text:p>
        </text:list-item>
        <text:list-item>
          <text:p text:style-name="P15"><text:span text:style-name="T3">situačný nákres umiestnenia vodnej stavby v kópií katastrálnej mapy,</text:span></text:p>
        </text:list-item>
        <text:list-item>
          <text:p text:style-name="P15"><text:span text:style-name="T3">2 x projektová dokumentácia vodnej <text:s/>stavby podľa STN 75 5115 vypracovanou oprávnenou osobou,</text:span></text:p>
        </text:list-item>
        <text:list-item>
          <text:p text:style-name="P15"><text:span text:style-name="T3">právoplatné územné rozhodnutie alebo vyjadrenie stavebného úradu, že nie je potrebné, <text:s/></text:span></text:p>
        </text:list-item>
        <text:list-item>
          <text:p text:style-name="P15"><text:span text:style-name="T3">ak ide o stavbu uskutočňovanú svojpomocne, je potrebné vyhlásenie stavebného dozoru alebo kvalifikovanej osoby, že bude zabezpečovať odborné vedenie uskutočňovania stavby,</text:span></text:p>
        </text:list-item>
        <text:list-item>
          <text:p text:style-name="P8">doklad kvalifikovanej osoby o ukončení vzdelania stavebného smeru</text:p>
        </text:list-item>
        <text:list-item>
          <text:p text:style-name="P15"><text:span text:style-name="T3">vyjadrenia o podzemných vedeniach, <text:s/></text:span></text:p>
        </text:list-item>
        <text:list-item>
          <text:p text:style-name="P8">doklad o rokovaniach s účastníkmi stavebného konania, ak sa konali pred podaním žiadosti</text:p>
        </text:list-item>
      </text:list>
      <text:p text:style-name="P18">(stanovisko vlastníkov susedných parciel),</text:p>
      <text:list xml:id="list141521073015573" text:continue-numbering="true" text:style-name="WW8Num2">
        <text:list-item>
          <text:p text:style-name="P15"><text:span text:style-name="T3">doklad o uhradení správneho poplatku v pokladni MsÚ <text:s/>30,- € <text:s/></text:span><text:span text:style-name="T19">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Book Antiqua" fo:font-family="'Book Antiqua'" style:font-family-generic="roman" style:font-pitch="variable" fo:font-size="10pt" fo:language="sk" fo:country="SK" style:font-size-asian="10pt" style:font-name-complex="Book Antiqua" style:font-family-complex="'Book Antiqua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sk" fo:country="SK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ook Antiqua" fo:font-family="'Book Antiqua'" style:font-family-generic="roman" style:font-pitch="variable" fo:font-size="11pt" fo:language="sk" fo:country="SK" fo:font-weight="bold" style:font-size-asian="11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ook Antiqua" fo:font-family="'Book Antiqua'" style:font-family-generic="roman" style:font-pitch="variable" fo:font-size="10pt" fo:language="sk" fo:country="SK" fo:font-weight="bold" style:font-size-asian="10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style:font-name="Book Antiqua" fo:font-family="'Book Antiqua'" style:font-family-generic="roman" style:font-pitch="variable" fo:font-size="11pt" fo:language="sk" fo:country="SK" fo:font-weight="bold" style:font-size-asian="11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Book Antiqua" fo:font-family="'Book Antiqua'" style:font-family-generic="roman" style:font-pitch="variable" fo:language="sk" fo:country="SK" fo:font-weight="bold" style:font-weight-asian="bold" style:font-name-complex="Book Antiqua" style:font-family-complex="'Book Antiqua'" style:font-family-generic-complex="roman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fo:language="sk" fo:country="SK" style:font-size-asian="11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-------------------------------------------------------------------------------------------------------</dc:title>
    <meta:initial-creator>Výstavba</meta:initial-creator>
    <meta:creation-date>2018-01-16T09:11:00</meta:creation-date>
    <dc:creator>SUPPENOVÁ Margita</dc:creator>
    <dc:date>2018-01-16T09:15:00</dc:date>
    <meta:print-date>2013-04-16T09:33:00</meta:print-date>
    <meta:editing-cycles>4</meta:editing-cycles>
    <meta:editing-duration>PT5M</meta:editing-duration>
    <meta:document-statistic meta:table-count="0" meta:image-count="0" meta:object-count="0" meta:page-count="2" meta:paragraph-count="55" meta:word-count="317" meta:character-count="5765" meta:non-whitespace-character-count="4938"/>
    <meta:generator>LibreOffice/5.3.0.3$Windows_x86 LibreOffice_project/7074905676c47b82bbcfbea1aeefc84afe1c50e1</meta:generator>
  </office:meta>
</office:document-meta>
</file>